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125cm" style:rel-column-width="819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c8e06" officeooo:paragraph-rsid="000c8e06"/>
    </style:style>
    <style:style style:name="P2" style:family="paragraph" style:parent-style-name="Standard">
      <style:paragraph-properties fo:text-align="start" style:justify-single-word="false"/>
      <style:text-properties fo:font-weight="bold" officeooo:rsid="000c8e06" officeooo:paragraph-rsid="000c8e0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8e06" officeooo:paragraph-rsid="000c8e06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TEST ados A1</text:p>
      <text:p text:style-name="P1"/>
      <text:p text:style-name="P2">1 Écris les nombres en chiffres ou en lettres</text:p>
      <text:p text:style-name="P1">a treize . . . . . . . . . . . . . .</text:p>
      <text:p text:style-name="P1">b quarante-deux . . . . . . . . . . . . . .</text:p>
      <text:p text:style-name="P1">c soixante-sept . . . . . . . . . . . . . .</text:p>
      <text:p text:style-name="P1">d 59 . . . . . . . . . . . . . . . . . . . . . . . . . . . . . . . . . . . . . . . . . . . . . . . . . . . . . . . . . . . . . . . . . . . . . .</text:p>
      <text:p text:style-name="P1">e 16 . . . . . . . . . . . . . . . . . . . . . . . . . . . . . . . . . . . . . . . . . . . . . . . . . . . . . . . . . . . . . . . . . . . . . .</text:p>
      <text:p text:style-name="P1">f 23 . . . . . . . . . . . . . . . . . . . . . . . . . . . . . . . . . . . . . . . . . . . . . . . . . . . . . . . . . . . . . . . . . . . . . .</text:p>
      <text:p text:style-name="P1"/>
      <text:p text:style-name="P2">2 Associe les sujets aux verbes. Attention, il y a deux intrus.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a J’ •</text:p>
            <text:p text:style-name="P1">b Nous •</text:p>
            <text:p text:style-name="P1">c Laura et Linda •</text:p>
            <text:p text:style-name="P1">d Vous •</text:p>
            <text:p text:style-name="P1">e Je •</text:p>
            <text:p text:style-name="P1">f Tu •</text:p>
          </table:table-cell>
          <table:table-cell table:style-name="Таблица1.B1" office:value-type="string">
            <text:p text:style-name="P1">• 1 écoutent de la musique.</text:p>
            <text:p text:style-name="P1">• 2 dansons la valse.</text:p>
            <text:p text:style-name="P1">• 3 ai un ordinateur.</text:p>
            <text:p text:style-name="P1">• 4 joues de la fl ûte.</text:p>
            <text:p text:style-name="P1">* faites du judo</text:p>
            <text:p text:style-name="P1">* es malade</text:p>
          </table:table-cell>
        </table:table-row>
      </table:table>
      <text:p text:style-name="P1"/>
      <text:p text:style-name="P1"/>
      <text:p text:style-name="P2">3 Complète les questions avec les mots suivants. </text:p>
      <text:p text:style-name="P1">où quand pourquoi est-ce que</text:p>
      <text:p text:style-name="P1">a – . . . . . . . . . . . . . . . . . . . . . . . . . . . . tu aimes les langues vivantes ? – Parce que je parle avec mes correspondants.</text:p>
      <text:p text:style-name="P1">b – C’est . . . . . . . . . . . . . . . . . . . . . . . . . . . . ? – C’est dans la cour de récréation.</text:p>
      <text:p text:style-name="P1">c – . . . . . . . . . . . . . . . . . . . . . . . . . . . . les élèves sont dans la classe ? – Non, ils sont au gymnase.</text:p>
      <text:p text:style-name="P1">d – . . . . . . . . . . . . . . . . . . . . . . . . . . . . est-ce que tu as cours de physique-chimie ?</text:p>
      <text:p text:style-name="P1">– J’ai cours de physique-chimie le mardi et le jeudi.</text:p>
      <text:p text:style-name="P1"/>
      <text:p text:style-name="P2">4 Écris quatre phrases avec les mots suivants.</text:p>
      <table:table table:name="Таблица2" table:style-name="Таблица2">
        <table:table-column table:style-name="Таблица2.A" table:number-columns-repeated="8"/>
        <table:table-row>
          <table:table-cell table:style-name="Таблица2.A1" office:value-type="string">
            <text:p text:style-name="P1">ce soir</text:p>
          </table:table-cell>
          <table:table-cell table:style-name="Таблица2.A1" office:value-type="string">
            <text:p text:style-name="P1">fais</text:p>
          </table:table-cell>
          <table:table-cell table:style-name="Таблица2.A1" office:value-type="string">
            <text:p text:style-name="P1">quinze</text:p>
          </table:table-cell>
          <table:table-cell table:style-name="Таблица2.A1" office:value-type="string">
            <text:p text:style-name="P1">pas de</text:p>
          </table:table-cell>
          <table:table-cell table:style-name="Таблица2.A1" office:value-type="string">
            <text:p text:style-name="P1">mes devoirs</text:p>
          </table:table-cell>
          <table:table-cell table:style-name="Таблица2.A1" office:value-type="string">
            <text:p text:style-name="P1">a</text:p>
          </table:table-cell>
          <table:table-cell table:style-name="Таблица2.A1" office:value-type="string">
            <text:p text:style-name="P1">Il n’y</text:p>
          </table:table-cell>
          <table:table-cell table:style-name="Таблица2.H1" office:value-type="string">
            <text:p text:style-name="P4"/>
            <text:p text:style-name="P1">fête de la Musique</text:p>
          </table:table-cell>
        </table:table-row>
        <table:table-row>
          <table:table-cell table:style-name="Таблица2.A2" office:value-type="string">
            <text:p text:style-name="P1"><text:s/>Nous</text:p>
          </table:table-cell>
          <table:table-cell table:style-name="Таблица2.A2" office:value-type="string">
            <text:p text:style-name="P1">allons</text:p>
          </table:table-cell>
          <table:table-cell table:style-name="Таблица2.A2" office:value-type="string">
            <text:p text:style-name="P1">le soir</text:p>
          </table:table-cell>
          <table:table-cell table:style-name="Таблица2.A2" office:value-type="string">
            <text:p text:style-name="P1">salles de classe</text:p>
          </table:table-cell>
          <table:table-cell table:style-name="Таблица2.A2" office:value-type="string">
            <text:p text:style-name="P4"/>
            <text:p text:style-name="P1">Il y </text:p>
          </table:table-cell>
          <table:table-cell table:style-name="Таблица2.A2" office:value-type="string">
            <text:p text:style-name="P4"/>
            <text:p text:style-name="P1">je</text:p>
          </table:table-cell>
          <table:table-cell table:style-name="Таблица2.A2" office:value-type="string">
            <text:p text:style-name="P4"/>
            <text:p text:style-name="P1">a</text:p>
          </table:table-cell>
          <table:table-cell table:style-name="Таблица2.H2" office:value-type="string">
            <text:p text:style-name="P4"/>
            <text:p text:style-name="P1">À la gymnase </text:p>
          </table:table-cell>
        </table:table-row>
      </table:table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mn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mn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1:30:35.455000000</meta:creation-date>
    <dc:date>2021-08-11T11:41:16.730000000</dc:date>
    <meta:editing-duration>PT10M48S</meta:editing-duration>
    <meta:editing-cycles>1</meta:editing-cycles>
    <meta:document-statistic meta:table-count="2" meta:image-count="0" meta:object-count="0" meta:page-count="1" meta:paragraph-count="46" meta:word-count="554" meta:character-count="1600" meta:non-whitespace-character-count="1077"/>
    <meta:generator>LibreOffice/5.2.3.3$Windows_X86_64 LibreOffice_project/d54a8868f08a7b39642414cf2c8ef2f228f780cf</meta:generator>
  </office:meta>
</office:document-meta>
</file>