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2897" officeooo:paragraph-rsid="001c2897"/>
    </style:style>
    <style:style style:name="P2" style:family="paragraph" style:parent-style-name="Standard">
      <style:paragraph-properties fo:text-align="center" style:justify-single-word="false"/>
      <style:text-properties officeooo:rsid="001c2897" officeooo:paragraph-rsid="001c2897"/>
    </style:style>
    <style:style style:name="P3" style:family="paragraph" style:parent-style-name="Standard">
      <style:paragraph-properties fo:text-align="start" style:justify-single-word="false"/>
      <style:text-properties fo:font-weight="bold" officeooo:rsid="001c2897" officeooo:paragraph-rsid="001c289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2897" officeooo:paragraph-rsid="001c289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ST ados A2</text:p>
      <text:p text:style-name="P3">1. <text:s/>Conjugue les verbes entre parenthèses au passé composé. </text:p>
      <text:p text:style-name="P1">a Vous <text:s/>(voir) les voleurs ?</text:p>
      <text:p text:style-name="P1">b J’ <text:s/>(utiliser) un moteur de recherche.</text:p>
      <text:p text:style-name="P1">c Elles <text:s/>(prendre) sa tablette pour surfer sur le Web.</text:p>
      <text:p text:style-name="P1">d Tu <text:s/>(choisir) un pseudo ?</text:p>
      <text:p text:style-name="P1">e Nous <text:s/>(finir) nos devoirs, nous jouons sur Internet avec nos copains !</text:p>
      <text:p text:style-name="P1">f Il <text:s/>(avoir) un ordinateur pour son anniversaire ?</text:p>
      <text:p text:style-name="P1"/>
      <text:p text:style-name="P3">2. Conjugue les verbes entre parenthèses au passé composé. </text:p>
      <text:p text:style-name="P1">a Elles <text:s/>(rester) deux heures au Salon de la bande dessinée.</text:p>
      <text:p text:style-name="P1">b Nous <text:s/>(naître) à Marseille.</text:p>
      <text:p text:style-name="P1">c Vous <text:s/>(aller) au cinéma ?</text:p>
      <text:p text:style-name="P1">d Je <text:s/>(partir) aux États-Unis.</text:p>
      <text:p text:style-name="P1">e Il <text:s/>(devenir) réalisateur à 22 ans.</text:p>
      <text:p text:style-name="P1">f Tu <text:s/>(passer) à la télé ?</text:p>
      <text:p text:style-name="P1"/>
      <text:p text:style-name="P1"/>
      <text:p text:style-name="P3">3. Conjugue les verbes entre parenthèses au présent. </text:p>
      <text:p text:style-name="P1">a Nous ne <text:s/>pas (devoir) cueillir les fleurs.</text:p>
      <text:p text:style-name="P1">b Vous <text:s/>(mettre) vos déchets dans une poubelle.</text:p>
      <text:p text:style-name="P1">c Ils <text:s/>(devoir) planter des arbres.</text:p>
      <text:p text:style-name="P1">d Elle <text:s/>(mettre) des mangeoires pour les oiseaux.</text:p>
      <text:p text:style-name="P1"/>
      <text:p text:style-name="P1"><text:span text:style-name="T1">4. Remplace les expressions soulignées par un pronom</text:span> <text:span text:style-name="T1">COI </text:span></text:p>
      <text:p text:style-name="P1">a Lisa offre un cadeau original <text:span text:style-name="T2">à sa meilleure amie.</text:span></text:p>
      <text:p text:style-name="P1"/>
      <text:p text:style-name="P1">b Arthur a demandé <text:span text:style-name="T2">à un vendeur </text:span>le prix de cet objet ?</text:p>
      <text:p text:style-name="P1"/>
      <text:p text:style-name="P1">c Maxime a donné son vieil ordinateur <text:span text:style-name="T2">à ses parents.</text:span></text:p>
      <text:p text:style-name="P1"/>
      <text:p text:style-name="P1">d Maya propose <text:span text:style-name="T2">à ses amies </text:span>de faire les magasins.</text:p>
      <text:p text:style-name="P1"/>
      <text:p text:style-name="P1">e Noémie explique le problème<text:span text:style-name="T2"> à son professeur.</text:span></text:p>
      <text:p text:style-name="P1"/>
      <text:p text:style-name="P1"/>
      <text:p text:style-name="P3">5. Complète les phrases pour exprimer la comparaison. Respecte les indications </text:p>
      <text:p text:style-name="P3">entre parenthèses et fais l’accord si c’est nécessaire.</text:p>
      <text:p text:style-name="P1">a Hélène est <text:s/>(– / dépensier) que sa soeur.</text:p>
      <text:p text:style-name="P1">b Jérôme a économisé <text:s/>(+ / argent) cette année que l’année dernière.</text:p>
      <text:p text:style-name="P1">c Ils vendent <text:s/>(+ / souvent) des objets sur internet que nous.</text:p>
      <text:p text:style-name="P1">d Cette tablette coûte <text:s/>(– / cher) que ce téléphone.</text:p>
      <text:p text:style-name="P1">e Jonathan achète <text:s/>(– / magazines) que Louis.</text:p>
      <text:p text:style-name="P1"/>
      <text:p text:style-name="P3">6. Décris les images.</text:p>
      <text:p text:style-name="P1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mn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mn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1:22:43.372000000</meta:creation-date>
    <meta:print-date>2021-08-10T11:29:12.381000000</meta:print-date>
    <dc:date>2021-08-10T17:22:21.654000000</dc:date>
    <meta:editing-duration>PT5H49M33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34" meta:word-count="285" meta:character-count="1576" meta:non-whitespace-character-count="1298"/>
  </office:meta>
</office:document-meta>
</file>